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color="#dc2300"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letter-spacing="normal" fo:font-style="normal" fo:font-weight="normal"/>
    </style:style>
    <style:style style:name="T1" style:family="text">
      <style:text-properties fo:color="#2f617f" style:text-line-through-style="none" style:text-underline-style="none" style:text-blinking="false"/>
    </style:style>
    <style:style style:name="T2" style:family="text">
      <style:text-properties fo:font-weight="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ADNKRONOS: SANITA' LAZIO: SMI E FVM, SUBITO CHIARIMENTI SU FONDI RICETTA DEMATERIALIZZATA</text:p>
      <text:p text:style-name="P4"/>
      <text:p text:style-name="P2"><text:span text:style-name="T3">Roma, 25 gen. (AdnKronos Salute) - </text:span>"Subito chiarimenti sui finanziamenti destinati al progetto per la ricetta dematerializzata. E serve consentire ai medici la verifica del sistema". Lo chiede Gianmarco Polselli, segretario Smi-Lazio e vice presidente Fvm-Lazio, sottolineando che "a pochi mesi dall'avvio del progetto, difficoltà e intoppi operativi continuano ad aggravare il già complesso lavoro dei medici costretti a razionalizzare costi e difformità gestionali dello strumento messo a disposizione nella regione Lazio". La delegazione sindacale Smi e Fvm Lazio avverte che, in mancanza di chiarimenti e informazioni precise, "verranno valutate tutte le iniziative da porre a tutela di medici e pazienti esposti ai rischi di un sistema che si oppone al lavoro dei sanitari pubblici, piuttosto che agevolarne l'esercizio". Il sistema informatico regionale di prescrizione (Sismed), al servizio di medici ospedalieri e specialisti ambulatoriali, "mostra continui malfunzionamenti che rallentano sia la registrazione della storia clinica del paziente, che la prescrizione di farmaci ed analisi, tanto da rendere spesso necessario tornare alle vecchie 'ricette a mano'", aggiunge Polselli ricordando che, "di contro, i medici di medicina generale hanno dovuto far fronte di tasca propria agli ulteriori costi di informatizzazione (stampanti a doppio cassetto, carta , toner, eccetera) essendo insufficienti, per non dire irrisorie, le somme proposte a titolo di rimborso". "Smi e Fvm-Lazio chiedono, pertanto, di venire a conoscenza delle risorse impiegate e chiedono di sapere se queste sono sufficienti o è necessario un ulteriore finanziamento. Nonché una verifica dello stato di implementazione del sistema di prescrizione", sottolinea Ermanno De Fazi, vice segretario Smi-Lazio. "Il nostro sindacato chiede, inoltre - conclude Cristina Patrizi, responsabile area convenzionata dello Smi Lazio - che i medici, almeno su base volontaria, siano coinvolti nella verifica del sistema per poter testare i problemi e le possibili soluzioni. Infatti, finora, i medici sono stati un 'soggetto' passivo di un cambiamento che ha avuto costi materiali per i medici di medicina generale ed operativi, ma anche per i camici bianchi delle aziende sanitarie ed ospedaliere". </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6T19:49:24.99</meta:creation-date>
    <meta:editing-duration>PT1M28S</meta:editing-duration>
    <meta:editing-cycles>2</meta:editing-cycles>
    <meta:generator>OpenOffice/4.1.0$Win32 OpenOffice.org_project/410m18$Build-9764</meta:generator>
    <meta:initial-creator>Daniele Masi</meta:initial-creator>
    <meta:document-statistic meta:table-count="0" meta:image-count="0" meta:object-count="0" meta:page-count="1" meta:paragraph-count="2" meta:word-count="339" meta:character-count="2354"/>
    <dc:date>2016-01-26T19:50:51.16</dc:date>
    <dc:creator>Daniele Masi</dc:creator>
  </office:meta>
</office:document-meta>
</file>